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6</text:p>
          </table:table-cell>
          <table:table-cell table:number-columns-repeated="4" table:style-name="ce10"/>
          <table:table-cell office:value-type="string" table:style-name="ce1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2600001:336</text:p>
          </table:table-cell>
          <table:covered-table-cell/>
          <table:table-cell office:value-type="float" office:value="1444493.74" table:style-name="ce20">
            <text:p>1444493,7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19000:604</text:p>
          </table:table-cell>
          <table:covered-table-cell/>
          <table:table-cell office:value-type="float" office:value="3064668.09" table:style-name="ce20">
            <text:p>3064668,0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26000:1429</text:p>
          </table:table-cell>
          <table:covered-table-cell/>
          <table:table-cell office:value-type="float" office:value="1925264.67" table:style-name="ce20">
            <text:p>1925264,6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10125</text:p>
          </table:table-cell>
          <table:covered-table-cell/>
          <table:table-cell office:value-type="float" office:value="6621008.7999999998" table:style-name="ce20">
            <text:p>6621008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24646</text:p>
          </table:table-cell>
          <table:covered-table-cell/>
          <table:table-cell office:value-type="float" office:value="2614172.39" table:style-name="ce20">
            <text:p>2614172,3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102001:2424</text:p>
          </table:table-cell>
          <table:covered-table-cell/>
          <table:table-cell office:value-type="float" office:value="114370.73" table:style-name="ce20">
            <text:p>114370,7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3039:304</text:p>
          </table:table-cell>
          <table:covered-table-cell/>
          <table:table-cell office:value-type="float" office:value="2632657.34" table:style-name="ce20">
            <text:p>2632657,3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30:6382</text:p>
          </table:table-cell>
          <table:covered-table-cell/>
          <table:table-cell office:value-type="float" office:value="2713374.71" table:style-name="ce20">
            <text:p>2713374,7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15004:180</text:p>
          </table:table-cell>
          <table:covered-table-cell/>
          <table:table-cell office:value-type="float" office:value="2284924.63" table:style-name="ce20">
            <text:p>2284924,6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2003:184</text:p>
          </table:table-cell>
          <table:covered-table-cell/>
          <table:table-cell office:value-type="float" office:value="9307233.1099999994" table:style-name="ce20">
            <text:p>9307233,1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7020:535</text:p>
          </table:table-cell>
          <table:covered-table-cell/>
          <table:table-cell office:value-type="float" office:value="3305915.95" table:style-name="ce20">
            <text:p>3305915,9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11002:23446</text:p>
          </table:table-cell>
          <table:covered-table-cell/>
          <table:table-cell office:value-type="float" office:value="124606.31" table:style-name="ce20">
            <text:p>124606,3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5006:1505</text:p>
          </table:table-cell>
          <table:covered-table-cell/>
          <table:table-cell office:value-type="float" office:value="179333.72" table:style-name="ce20">
            <text:p>179333,7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5046:320</text:p>
          </table:table-cell>
          <table:covered-table-cell/>
          <table:table-cell office:value-type="float" office:value="9121128.9600000009" table:style-name="ce20">
            <text:p>9121128,9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6089:1457</text:p>
          </table:table-cell>
          <table:covered-table-cell/>
          <table:table-cell office:value-type="float" office:value="162278.59" table:style-name="ce20">
            <text:p>162278,5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13001:246</text:p>
          </table:table-cell>
          <table:covered-table-cell/>
          <table:table-cell office:value-type="float" office:value="765975.88" table:style-name="ce20">
            <text:p>765975,8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21019:182</text:p>
          </table:table-cell>
          <table:covered-table-cell/>
          <table:table-cell office:value-type="float" office:value="2586385.8199999998" table:style-name="ce20">
            <text:p>2586385,8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48006:450</text:p>
          </table:table-cell>
          <table:covered-table-cell/>
          <table:table-cell office:value-type="float" office:value="245712.1" table:style-name="ce20">
            <text:p>245712,1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5027:606</text:p>
          </table:table-cell>
          <table:covered-table-cell/>
          <table:table-cell office:value-type="float" office:value="6203216" table:style-name="ce20">
            <text:p>620321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8001:35722</text:p>
          </table:table-cell>
          <table:covered-table-cell/>
          <table:table-cell office:value-type="float" office:value="228890.85" table:style-name="ce20">
            <text:p>228890,8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8001:35723</text:p>
          </table:table-cell>
          <table:covered-table-cell/>
          <table:table-cell office:value-type="float" office:value="145481.45000000001" table:style-name="ce20">
            <text:p>145481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8001:35724</text:p>
          </table:table-cell>
          <table:covered-table-cell/>
          <table:table-cell office:value-type="float" office:value="536927.97" table:style-name="ce20">
            <text:p>536927,9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8001:35725</text:p>
          </table:table-cell>
          <table:covered-table-cell/>
          <table:table-cell office:value-type="float" office:value="149289.87" table:style-name="ce20">
            <text:p>149289,8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29004:313</text:p>
          </table:table-cell>
          <table:covered-table-cell/>
          <table:table-cell office:value-type="float" office:value="1174077.73" table:style-name="ce22">
            <text:p>1174077,7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010201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1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2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312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333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8464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4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4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1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4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15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5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5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603025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308AEA313D520B208F20BFB073F2FB458E1B316F01F12FBE9F0E48AEC77F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8-05T11:08:49Z</meta:creation-date>
    <dc:date>2025-08-05T11:08:49Z</dc:date>
  </office:meta>
</office:document-meta>
</file>